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P78" style:parent-style-name="Standard" style:family="paragraph"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P90" style:parent-style-name="Standard" style:family="paragraph">
      <style:text-properties fo:language="en" fo:country="US"/>
    </style:style>
    <style:style style:name="P91" style:parent-style-name="Standard" style:family="paragraph"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Standard" style:family="paragraph">
      <style:text-properties fo:language="en" fo:country="US"/>
    </style:style>
    <style:style style:name="P94" style:parent-style-name="Standard" style:family="paragraph">
      <style:text-properties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Standard" style:family="paragraph">
      <style:text-properties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P99" style:parent-style-name="Standard" style:family="paragraph">
      <style:text-properties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family="paragraph">
      <style:text-properties fo:language="en" fo:country="US"/>
    </style:style>
    <style:style style:name="P102" style:parent-style-name="Standard" style:family="paragraph">
      <style:text-properties fo:language="en" fo:country="US"/>
    </style:style>
    <style:style style:name="P103" style:parent-style-name="Standard" style:family="paragraph">
      <style:text-properties fo:language="en" fo:country="US"/>
    </style:style>
    <style:style style:name="P104" style:parent-style-name="Standard" style:family="paragraph">
      <style:text-properties fo:language="en" fo:country="US"/>
    </style:style>
    <style:style style:name="P105" style:parent-style-name="Standard" style:family="paragraph">
      <style:text-properties fo:language="en" fo:country="US"/>
    </style:style>
    <style:style style:name="P106" style:parent-style-name="Standard" style:family="paragraph">
      <style:text-properties fo:language="en" fo:country="US"/>
    </style:style>
    <style:style style:name="P107" style:parent-style-name="Standard" style:family="paragraph">
      <style:text-properties fo:language="en" fo:country="US"/>
    </style:style>
    <style:style style:name="P108" style:parent-style-name="Standard" style:family="paragraph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T120" style:parent-style-name="Lienhypertexte" style:family="text">
      <style:text-properties fo:language="en" fo:country="US"/>
    </style:style>
    <style:style style:name="T121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NOMAD PERMACULTURE AS AN NON STRUCTURAL EDUCATION</text:p>
      <text:p text:style-name="P2"/>
      <text:p text:style-name="P3">Javier Alba presented :</text:p>
      <text:p text:style-name="P4"/>
      <text:p text:style-name="P5">« I would like to present myself as a person who’s working on the question of nomadism and</text:p>
      <text:p text:style-name="P6">its place in permaculture.</text:p>
      <text:p text:style-name="P7"/>
      <text:p text:style-name="P8">My reflexion deals with this theme on a down-to-earth basis<text:s/>for I’m asking: What is a nomad,</text:p>
      <text:p text:style-name="P9">a travelling person, actually doing in permaculture where the physical link with a particular</text:p>
      <text:p text:style-name="P10">place seems essential?. And I’m also considering this issue from a broader point of view. I’m</text:p>
      <text:p text:style-name="P11">interested in what a definition of<text:s/>nomadism according to the principles of permaculture could</text:p>
      <text:p text:style-name="P12">teach us on the fields of culture and education.</text:p>
      <text:p text:style-name="P13"/>
      <text:p text:style-name="P14">My reflexion comes from a diagnosis that I have made myself: I think that we are polluted,</text:p>
      <text:p text:style-name="P15">that our intellectual life suffers from a contamination<text:s/>that resembles the contamination of</text:p>
      <text:p text:style-name="P16">water. That is to go against that, to do what I can do against it, that I have decided to present</text:p>
      <text:p text:style-name="P17">my interrogations to you.</text:p>
      <text:p text:style-name="P18"/>
      <text:p text:style-name="P19">They are the fruit of my efforts to share questions that seem essential to me. I could sum</text:p>
      <text:p text:style-name="P20">them<text:s/>up in this one: What can I give?. And I would like to insist on each and every word…</text:p>
      <text:p text:style-name="P21"/>
      <text:p text:style-name="P22">What can I give? Comes from What can I do?, which is the question that I ask when I arrive</text:p>
      <text:p text:style-name="P23">as a nomad, as a traveler, in a new place.</text:p>
      <text:p text:style-name="P24"/>
      <text:p text:style-name="P25">And, as we are now together to think, about the curriculum, the format of our formation</text:p>
      <text:p text:style-name="P26">in permaculture, I want to insist on this notion of GIVING, of GIFT. What are we going to</text:p>
      <text:p text:style-name="P27">GIVE?, and what can that MEAN?</text:p>
      <text:p text:style-name="P28"/>
      <text:p text:style-name="P29">First of all, it seem obvious that we intend to give information. Now I would like to ask you to</text:p>
      <text:p text:style-name="P30">consider whether the creation of an organization systematically organized is the best way to</text:p>
      <text:p text:style-name="P31">share this information?</text:p>
      <text:p text:style-name="P32"/>
      <text:p text:style-name="P33">I think that nowadays we tend to mix “communication” and “information” and, in this process,</text:p>
      <text:p text:style-name="P34">the possibility of real “transmission” can be lost…</text:p>
      <text:p text:style-name="P35"/>
      <text:p text:style-name="P36">We are living in the information and communication age, but what about transmission?</text:p>
      <text:p text:style-name="P37"/>
      <text:p text:style-name="P38">Transmission is a slow process that it only concern knowledge with a determinate form of</text:p>
      <text:p text:style-name="P39">permanence. It doesn’t get lost and it fructify.</text:p>
      <text:p text:style-name="P40"/>
      <text:p text:style-name="P41">Let<text:s/>me explain what I fear: if we are too well organized according to principles that are not</text:p>
      <text:p text:style-name="P42">ours (I’m talking about the language of management and of publicity that I can not help</text:p>
      <text:p text:style-name="P43">hearing from ours own mouth) there is a danger for us to become just another<text:s/>organization…</text:p>
      <text:p text:style-name="P44">something to be consumed between a pot-making and a taï-chi class. Obviously I have</text:p>
      <text:soft-page-break/>
      <text:p text:style-name="P45">nothing against that type of class but I would hope others ambitions for permaculture.</text:p>
      <text:p text:style-name="P46"/>
      <text:p text:style-name="P47">Isn’t our aim to change the world, that is to say to change our perception of our presence on</text:p>
      <text:p text:style-name="P48">it?</text:p>
      <text:p text:style-name="P49"/>
      <text:p text:style-name="P50">To go against this possibility of considering permaculture as a “cool way to spend a family</text:p>
      <text:p text:style-name="P51">weekend” I would propose that we should not take seriously all this “looking for grant</text:p>
      <text:p text:style-name="P52">business”. If some of us want to do it, great !<text:s/>It will surely help, but let’s not fall into the trap of</text:p>
      <text:p text:style-name="P53">talking the language of “communication”. We are not selling permaculture we are living it.</text:p>
      <text:p text:style-name="P54"/>
      <text:p text:style-name="P55">And on the field that reunites us these days, that is to say the education of future</text:p>
      <text:p text:style-name="P56">permaculture dedicated<text:s/>people, the formation of them, that supposes a very particular type</text:p>
      <text:p text:style-name="P57">of “teacher”… I would like to describe what these persons could be , may be, and/or actually</text:p>
      <text:p text:style-name="P58">already are.</text:p>
      <text:p text:style-name="P59"/>
      <text:p text:style-name="P60">They are people dedicated to their down-to earth work, in the fields or in the<text:s/>building of</text:p>
      <text:p text:style-name="P61">houses , or in the wine making process and their particularity is that they never forgotten to</text:p>
      <text:p text:style-name="P62">GIVE and to share their KNOWLEDGE.</text:p>
      <text:p text:style-name="P63"/>
      <text:p text:style-name="P64">And these are two responsabilities of somebody who aims to be considered as a “teacher”</text:p>
      <text:p text:style-name="P65">in permaculture: the LIVING it and the SHARING it. It would be completely incoherent that</text:p>
      <text:p text:style-name="P66">somebody should be in charge of the latest without putting in practice the formest… And that</text:p>
      <text:p text:style-name="P67">leads me to some propositions of concret action:</text:p>
      <text:p text:style-name="P68"/>
      <text:p text:style-name="P69">go and collect knowledge in whatever possible<text:s/>ways and support with people who</text:p>
      <text:p text:style-name="P70">don’t go near computers</text:p>
      <text:p text:style-name="P71">always invite a local practitioner in a permaculture formation.</text:p>
      <text:p text:style-name="P72"/>
      <text:p text:style-name="P73">I realize that this is quite light but this is actually the very chore of my proposition; in order</text:p>
      <text:p text:style-name="P74">to change our insane relationship with the world, let’s not enclose it in another system,</text:p>
      <text:p text:style-name="P75">whatever “alternative” it may be.</text:p>
      <text:p text:style-name="P76"/>
      <text:p text:style-name="P77">I propose that we should make this radical jump of trusting each other and accepting errors</text:p>
      <text:p text:style-name="P78">and intents. For any organized systems has its censors and we don’t want that. It would</text:p>
      <text:p text:style-name="P79">make us evade from our responsabilities again.</text:p>
      <text:p text:style-name="P80"/>
      <text:p text:style-name="P81">I propose, as a conclusion, that any person who feels close to the proposition of</text:p>
      <text:p text:style-name="P82">permaculture, should merely ask him/her self “What can I give?” and just start acting with</text:p>
      <text:p text:style-name="P83">others. Taking as a compass not what some organization has said but what she or he is</text:p>
      <text:p text:style-name="P84">ready to assume.</text:p>
      <text:p text:style-name="P85"/>
      <text:p text:style-name="P86">It’s a jump. GIVING, TRUSTING and not taking seriously the language and the norms of the</text:p>
      <text:p text:style-name="P87">winner…</text:p>
      <text:p text:style-name="P88"/>
      <text:soft-page-break/>
      <text:p text:style-name="P89">I invite you to read:</text:p>
      <text:p text:style-name="P90"/>
      <text:p text:style-name="P91">Hannah Arendt’s “Human Condition”</text:p>
      <text:p text:style-name="P92">Victor Klemperer’s<text:s/>“The language of the third Reich”</text:p>
      <text:p text:style-name="P93"/>
      <text:p text:style-name="P94">Drawings: - Permaculture flower</text:p>
      <text:p text:style-name="P95"/>
      <text:p text:style-name="P96">-Alchemic drawing (representing the opening mind through new concepts)</text:p>
      <text:p text:style-name="P97"/>
      <text:p text:style-name="P98">- Interpretation of the Tarot card number 0 (representing the jump, and the grec</text:p>
      <text:p text:style-name="P99"/>
      <text:p text:style-name="P100">concept of Heuristique)</text:p>
      <text:p text:style-name="P101"/>
      <text:p text:style-name="P102">Nomad permaculture agree in an education far away from main stream education.</text:p>
      <text:p text:style-name="P103"/>
      <text:p text:style-name="P104">Main stream education works in a way of communication of information in order to</text:p>
      <text:p text:style-name="P105"/>
      <text:p text:style-name="P106">produce competences.</text:p>
      <text:p text:style-name="P107"/>
      <text:p text:style-name="P108">Nomad permaculture believes in transmission of knowledge in order to induce</text:p>
      <text:p text:style-name="P109"/>
      <text:p text:style-name="P110">By giving and trusting, it’s up to each one of us to create and to work our own way.</text:p>
      <text:p text:style-name="P111"/>
      <text:p text:style-name="P112">Companionship was proposed as a practical way of working and inducing autonomy</text:p>
      <text:p text:style-name="P113"/>
      <text:p text:style-name="P114">by way of transmission from one to one.</text:p>
      <text:p text:style-name="P115"/>
      <text:p text:style-name="P116">Nomad permaculture considers education as a relationship to be built and NOT as a</text:p>
      <text:p text:style-name="P117"/>
      <text:p text:style-name="P118">produce to be sold and consume/used.</text:p>
      <text:p text:style-name="P119"/>
      <text:p text:style-name="Standard"><text:a xlink:href="mailto:javi_alba@yahoo.com" office:target-frame-name="_top" xlink:show="replace"><text:span text:style-name="T120">javi_alba@yahoo.com</text:span></text:a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color="#666666" fo:font-size="12pt" style:font-size-asian="12pt" style:font-size-complex="12pt" fo:hyphenate="false"/>
    </style:style>
    <style:style style:name="Titre4" style:display-name="Titre 4" style:family="paragraph" style:parent-style-name="Standard" style:default-outline-level="4">
      <style:paragraph-properties fo:margin-top="0.1666in" fo:margin-bottom="0.0277in"/>
      <style:text-properties fo:font-style="italic" style:font-style-asian="italic" style:font-style-complex="italic" fo:color="#666666" fo:hyphenate="false"/>
    </style:style>
    <style:style style:name="Titre5" style:display-name="Titre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color="#666666" fo:font-size="10pt" style:font-size-asian="10pt" style:font-size-complex="10pt" fo:hyphenate="false"/>
    </style:style>
    <style:style style:name="Titre6" style:display-name="Titre 6" style:family="paragraph" style:parent-style-name="Standard" style:default-outline-level="6">
      <style:paragraph-properties fo:margin-top="0.1388in" fo:margin-bottom="0.0277in"/>
      <style:text-properties fo:font-style="italic" style:font-style-asian="italic" style:font-style-complex="italic" fo:color="#666666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Aucuneliste1" style:display-name="Aucune liste1" style:family="paragraph">
      <style:text-properties fo:hyphenate="false"/>
    </style:style>
    <style:style style:name="Titre" style:display-name="Titre" style:family="paragraph" style:parent-style-name="Standard">
      <style:paragraph-properties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us-titre" style:display-name="Sous-titre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>ben</dc:creator>
    <meta:creation-date>2013-10-21T13:00:00Z</meta:creation-date>
    <dc:date>2013-10-21T13:02:00Z</dc:date>
    <meta:template xlink:href="Normal" xlink:type="simple"/>
    <meta:editing-cycles>2</meta:editing-cycles>
    <meta:editing-duration>PT60S</meta:editing-duration>
    <meta:document-statistic meta:page-count="3" meta:paragraph-count="11" meta:word-count="885" meta:character-count="5746" meta:row-count="40" meta:non-whitespace-character-count="4872"/>
  </office:meta>
</office:document-meta>
</file>